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tillium Web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Text_20_body">
      <style:paragraph-properties style:text-autospace="ideograph-alpha"/>
      <style:text-properties officeooo:paragraph-rsid="008ca1c0"/>
    </style:style>
    <style:style style:name="P4" style:family="paragraph" style:parent-style-name="Standard">
      <style:paragraph-properties fo:text-align="start" style:justify-single-word="false"/>
      <style:text-properties fo:font-size="7pt" officeooo:paragraph-rsid="00506b89" style:font-size-asian="6.09999990463257pt" style:font-size-complex="7pt"/>
    </style:style>
    <style:style style:name="P5" style:family="paragraph" style:parent-style-name="Text_20_body">
      <style:paragraph-properties style:text-autospace="ideograph-alpha"/>
      <style:text-properties style:font-name="Titillium Web" officeooo:paragraph-rsid="0094fb5d" fo:background-color="transparent"/>
    </style:style>
    <style:style style:name="P6" style:family="paragraph" style:parent-style-name="Heading_20_1">
      <style:paragraph-properties fo:text-align="start" style:justify-single-word="false"/>
      <style:text-properties fo:font-size="7pt" officeooo:paragraph-rsid="00506b89" style:font-size-asian="6.09999990463257pt" style:font-size-complex="7pt"/>
    </style:style>
    <style:style style:name="P7" style:family="paragraph" style:parent-style-name="Heading_20_1">
      <style:paragraph-properties fo:text-align="start" style:justify-single-word="false"/>
      <style:text-properties officeooo:paragraph-rsid="00506b89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7e5cf2"/>
    </style:style>
    <style:style style:name="P9" style:family="paragraph" style:parent-style-name="Heading_20_3">
      <style:paragraph-properties fo:line-height="150%"/>
      <style:text-properties style:font-name="Titillium Web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Heading_20_3">
      <style:paragraph-properties fo:line-height="150%"/>
      <style:text-properties style:font-name="Titillium Web" fo:font-size="11pt" officeooo:rsid="0091d215" style:font-size-asian="11pt" style:font-name-complex="Arial" style:font-size-complex="11pt"/>
    </style:style>
    <style:style style:name="P11" style:family="paragraph" style:parent-style-name="Heading_20_4">
      <style:paragraph-properties fo:line-height="150%"/>
      <style:text-properties style:font-name="Titillium Web" fo:font-size="7pt" officeooo:paragraph-rsid="00511ed9" style:font-size-asian="6.09999990463257pt" style:font-name-complex="Arial" style:font-size-complex="7pt"/>
    </style:style>
    <style:style style:name="P12" style:family="paragraph" style:parent-style-name="Heading_20_4">
      <style:paragraph-properties fo:line-height="150%"/>
      <style:text-properties style:font-name="Titillium Web" officeooo:paragraph-rsid="00511ed9" style:font-name-complex="Arial"/>
    </style:style>
    <style:style style:name="P13" style:family="paragraph" style:parent-style-name="Heading_20_5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tillium Web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/>
    </style:style>
    <style:style style:name="P16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86fcf5" fo:background-color="transparent"/>
    </style:style>
    <style:style style:name="P17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1d215" fo:background-color="transparent"/>
    </style:style>
    <style:style style:name="P18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1d215"/>
    </style:style>
    <style:style style:name="P19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start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91d2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start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91d2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" style:family="text">
      <style:text-properties style:use-window-font-color="true" loext:opacity="0%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" style:family="text">
      <style:text-properties style:use-window-font-color="true" loext:opacity="0%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loext:opacity="0%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loext:opacity="0%" fo:font-size="11pt" fo:language="it" fo:country="IT" officeooo:rsid="009647d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use-window-font-color="true" loext:opacity="0%" style:font-name="Titillium Web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tillium Web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tillium Web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tillium Web" fo:font-size="12pt" fo:language="it" fo:country="IT" fo:font-weight="bold" officeooo:rsid="0086fcf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tillium Web" fo:font-size="12pt" fo:language="it" fo:country="IT" fo:font-weight="bold" officeooo:rsid="008ca1c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tillium Web" fo:font-size="12pt" fo:language="it" fo:country="IT" fo:font-weight="bold" officeooo:rsid="0091d21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Titillium Web" fo:font-size="12pt" fo:language="it" fo:country="IT" fo:font-weight="bold" officeooo:rsid="0094fb5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60b1f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5ef3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08d7d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6fc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1d21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4fb5d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1d21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3777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4fb5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loext:opacity="0%" style:font-name="Titillium Web" fo:font-size="11pt" fo:language="it" fo:country="IT" style:text-underline-style="none" fo:font-weight="normal" officeooo:rsid="0031b20a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style:font-name="Titillium Web" fo:font-size="11pt" fo:language="it" fo:country="IT" style:text-underline-style="none" fo:font-weight="bold" officeooo:rsid="0091d215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style:font-name="Titillium Web" fo:font-size="11pt" fo:language="it" fo:country="IT" style:text-underline-style="none" fo:font-weight="bold" officeooo:rsid="0094fb5d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style:font-name="Titillium Web" fo:font-size="11pt" fo:language="it" fo:country="IT" fo:font-weight="bold" officeooo:rsid="0080ebd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style:font-name="Titillium Web" fo:font-size="11pt" fo:language="it" fo:country="IT" fo:font-weight="bold" officeooo:rsid="00829c6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style:font-name="Titillium Web" fo:font-size="11pt" fo:language="it" fo:country="IT" fo:font-weight="bold" officeooo:rsid="0086fcf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loext:opacity="0%" style:font-name="Titillium Web" fo:font-size="11pt" fo:language="it" fo:country="IT" fo:font-weight="bold" officeooo:rsid="008d658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style:font-name="Titillium Web" fo:font-size="11pt" fo:language="it" fo:country="IT" fo:font-weight="bold" officeooo:rsid="0091d21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loext:opacity="0%" style:font-name="Titillium Web" fo:font-size="11pt" fo:language="it" fo:country="IT" fo:font-weight="bold" officeooo:rsid="0094fb5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loext:opacity="0%" style:font-name="Titillium Web" fo:font-size="11pt" fo:language="it" fo:country="IT" fo:font-weight="bold" officeooo:rsid="0080ebd0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loext:opacity="0%" style:font-name="Titillium Web" fo:font-size="11pt" fo:language="it" fo:country="IT" fo:font-weight="bold" officeooo:rsid="0091d215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loext:opacity="0%" style:font-name="Titillium Web" fo:font-size="11pt" fo:language="it" fo:country="IT" fo:font-weight="bold" officeooo:rsid="00829c62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loext:opacity="0%" style:font-name="Titillium Web" fo:font-size="11pt" fo:language="it" fo:country="IT" fo:font-weight="bold" officeooo:rsid="0086fcf5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loext:opacity="0%" style:font-name="Titillium Web" fo:font-size="11pt" fo:language="it" fo:country="IT" fo:font-weight="bold" officeooo:rsid="0094fb5d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use-window-font-color="true" loext:opacity="0%" style:font-name="Titillium Web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loext:opacity="0%" style:font-name="Titillium Web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loext:opacity="0%" style:font-name="Titillium Web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font-name="Titillium Web" fo:font-size="11pt" fo:language="it" fo:country="IT" fo:font-weight="normal" officeooo:rsid="0086fc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style:font-name="Titillium Web" fo:font-size="11pt" fo:language="it" fo:country="IT" fo:font-weight="normal" officeooo:rsid="008ca1c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loext:opacity="0%" style:font-name="Titillium Web" fo:font-size="11pt" fo:language="it" fo:country="IT" fo:font-weight="normal" officeooo:rsid="00881b4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loext:opacity="0%" style:font-name="Titillium Web" fo:font-size="11pt" fo:language="it" fo:country="IT" fo:font-weight="normal" officeooo:rsid="0091d21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style:use-window-font-color="true" loext:opacity="0%" style:font-name="Titillium Web" fo:font-size="11pt" fo:language="it" fo:country="IT" fo:font-weight="normal" officeooo:rsid="0094fb5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47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="Titillium Web" fo:font-weight="bold" style:font-weight-asian="bold" style:font-name-complex="Arial" style:font-weight-complex="bold"/>
    </style:style>
    <style:style style:name="T49" style:family="text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T50" style:family="text">
      <style:text-properties style:font-name="Titillium Web" fo:font-size="11pt" fo:font-weight="normal" officeooo:rsid="0094fb5d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Titillium Web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2" style:family="text">
      <style:text-properties style:font-name="Titillium Web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Titillium Web" fo:font-size="11pt" style:text-underline-style="solid" style:text-underline-width="auto" style:text-underline-color="font-color" fo:font-weight="normal" officeooo:rsid="0091d215" fo:background-color="transparent" loext:char-shading-value="0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Titillium Web" fo:font-size="11pt" style:text-underline-style="solid" style:text-underline-width="auto" style:text-underline-color="font-color" fo:font-weight="normal" officeooo:rsid="0094fb5d" fo:background-color="transparent" loext:char-shading-value="0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Titillium Web" fo:font-size="11pt" fo:font-weight="bold" officeooo:rsid="0091d215" fo:background-color="transparent" loext:char-shading-value="0" style:font-size-asian="11pt" style:font-weight-asian="bold" style:font-name-complex="Arial" style:font-size-complex="11pt" style:font-weight-complex="bold"/>
    </style:style>
    <style:style style:name="T56" style:family="text">
      <style:text-properties style:font-name="Titillium Web" fo:font-size="11pt" fo:font-weight="bold" officeooo:rsid="0091d215" style:font-size-asian="11pt" style:font-weight-asian="bold" style:font-name-complex="Arial" style:font-size-complex="11pt" style:font-weight-complex="bold"/>
    </style:style>
    <style:style style:name="T57" style:family="text">
      <style:text-properties style:font-name="Titillium Web" fo:font-size="11pt" fo:font-weight="bold" officeooo:rsid="0094fb5d" style:font-size-asian="11pt" style:font-weight-asian="bold" style:font-name-complex="Arial" style:font-size-complex="11pt" style:font-weight-complex="bold"/>
    </style:style>
    <style:style style:name="T58" style:family="text">
      <style:text-properties officeooo:rsid="008f61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2"><text:span text:style-name="T48">N° </text:span><text:span text:style-name="T12">23</text:span><text:span text:style-name="T48"> in data </text:span><text:span text:style-name="T12">01</text:span><text:span text:style-name="T6"> </text:span><text:span text:style-name="T12">Dic</text:span><text:span text:style-name="T10">emb</text:span><text:span text:style-name="T9">re</text:span><text:span text:style-name="T7"> </text:span><text:span text:style-name="T48">20</text:span><text:span text:style-name="T8">23</text:span><text:span text:style-name="T48"> </text:span></text:p>
      <text:h text:style-name="P13" text:outline-level="5"/>
      <text:h text:style-name="P8" text:outline-level="2"><text:span text:style-name="T49">Numero pratiche di Se</text:span><text:span text:style-name="T51">gnalazione Certificata di Conformità Edilizia e di Agibilità presentate dal </text:span><text:span text:style-name="T54">16</text:span><text:span text:style-name="T16"> </text:span><text:span text:style-name="T17">Novembre</text:span><text:span text:style-name="T15"> </text:span><text:span text:style-name="T14">al </text:span><text:span text:style-name="T18">30</text:span><text:span text:style-name="T13"> </text:span><text:span text:style-name="T17">Novembre</text:span><text:span text:style-name="T24">: </text:span><text:span text:style-name="T26">0</text:span><text:span text:style-name="T51">;</text:span></text:h>
      <text:list text:style-name="WW8Num2">
        <text:list-item>
          <text:p text:style-name="P16"><text:span text:style-name="T49">Numero pratiche sottoposte a controllo sistematico: </text:span><text:span text:style-name="T57">0</text:span><text:span text:style-name="T52">;</text:span></text:p>
        </text:list-item>
        <text:list-item>
          <text:p text:style-name="P15"><text:span text:style-name="T46">Numero pratiche con documentazione incompleta </text:span><text:span text:style-name="T47">(da sottoporre a sorteggio)</text:span><text:span text:style-name="T46">: 0;</text:span></text:p>
        </text:list-item>
        <text:list-item>
          <text:p text:style-name="P18"><text:span text:style-name="T38">Numero pratiche integrate </text:span><text:span text:style-name="T19">nel periodo </text:span><text:span text:style-name="T20">dal </text:span><text:span text:style-name="T23">16</text:span><text:span text:style-name="T21"> </text:span><text:span text:style-name="T22">Novembre</text:span><text:span text:style-name="T16"> al <text:s/></text:span><text:span text:style-name="T18">30 </text:span><text:span text:style-name="T17">Novembre</text:span><text:span text:style-name="T38">, da includere nel campione: </text:span><text:span text:style-name="T41">0</text:span><text:span text:style-name="T38">;</text:span></text:p>
        </text:list-item>
        <text:list-item>
          <text:p text:style-name="P17"><text:span text:style-name="T49">Numero pratiche che fanno parte necessariamente del campione: </text:span><text:span text:style-name="T32">0</text:span><text:span text:style-name="T42">;</text:span></text:p>
        </text:list-item>
        <text:list-item>
          <text:p text:style-name="P19"><text:span text:style-name="T49">Numero pratiche incluse nel campione: </text:span><text:span text:style-name="T37">0</text:span><text:span text:style-name="T43">;</text:span></text:p>
        </text:list-item>
        <text:list-item>
          <text:p text:style-name="P20"><text:span text:style-name="T49">Numero di pratiche da individuare per sorteggio: </text:span><text:span text:style-name="T57">0</text:span><text:span text:style-name="T34"> </text:span></text:p>
        </text:list-item>
      </text:list>
      <text:h text:style-name="P11" text:outline-level="4"/>
      <text:h text:style-name="P12" text:outline-level="4">RELAZIONE SINTETICA DELL’EFFETTUAZIONE DEL SORTEGGIO</text:h>
      <text:p text:style-name="P5"><text:span text:style-name="T3">Il sorteggio </text:span><text:span text:style-name="T2">non si è svolto in quanto </text:span><text:span text:style-name="T5">non sono </text:span><text:span text:style-name="T4">present</text:span><text:span text:style-name="T5">i</text:span><text:span text:style-name="T4"> pratic</text:span><text:span text:style-name="T5">he</text:span><text:span text:style-name="T4"> sottopost</text:span><text:span text:style-name="T5">e</text:span><text:span text:style-name="T4"> a controllo a campione</text:span><text:span text:style-name="T1">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6" text:outline-level="1"/>
      <text:p text:style-name="P4"/>
      <text:p text:style-name="P4"/>
      <text:p text:style-name="P4"/>
      <text:p text:style-name="P4"/>
      <text:p text:style-name="P4"/>
      <text:p text:style-name="P4"/>
      <text:h text:style-name="P7" text:outline-level="1"><text:span text:style-name="T49">Forlimpopoli,</text:span><text:span text:style-name="T39"> </text:span><text:span text:style-name="T45">01</text:span><text:span text:style-name="T40"> </text:span><text:span text:style-name="T45">Dic</text:span><text:span text:style-name="T42">embre</text:span><text:span text:style-name="T40"> 2023</text:span></text:h>
      <text:h text:style-name="P9" text:outline-level="3">Il Tecnico<text:span text:style-name="T58"> Istruttore</text:span></text:h>
      <text:h text:style-name="P10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tillium Web" fo:font-family="'Titillium Web'" style:font-pitch="variable" fo:font-size="11pt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Carattere_20_predefinito_20_paragrafo" style:display-name="Carattere predefinito paragrafo" style:family="text"/>
    <style:style style:name="WW8Num3z0" style:family="text">
      <style:text-properties style:font-name="Titillium Web" fo:font-family="'Titillium Web'" style:font-pitch="variable" fo:font-size="11pt" style:font-size-asian="9.60000038146973pt" style:font-name-complex="Arial" style:font-family-complex="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ERBAL DI SORTEGGIO</dc:title>
    <meta:initial-creator>monra</meta:initial-creator>
    <meta:creation-date>2016-01-25T12:27:00</meta:creation-date>
    <dc:date>2023-12-04T08:42:22.079000000</dc:date>
    <meta:editing-cycles>106</meta:editing-cycles>
    <meta:editing-duration>PT6H17M13S</meta:editing-duration>
    <meta:generator>LibreOffice/7.5.3.2$Windows_x86 LibreOffice_project/9f56dff12ba03b9acd7730a5a481eea045e468f3</meta:generator>
    <meta:print-date>2023-03-16T11:59:04.854000000</meta:print-date>
    <meta:document-statistic meta:table-count="0" meta:image-count="0" meta:object-count="0" meta:page-count="1" meta:paragraph-count="15" meta:word-count="128" meta:character-count="833" meta:non-whitespace-character-count="719"/>
  </office:meta>
</office:document-meta>
</file>